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rechts van 401 (sectie E, nummer 2317) in Heiloo, het bouwen van een woning, datum ontvangst 13 april 2023  (Z23 1228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942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2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42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Westerweg rechts van 401 (sectie E, nummer 2317) in Heiloo, het bouwen van een woning, datum ontvangst 13 april 2023  (Z23 122820)</meta:user-defined>
    <meta:user-defined meta:name="DCTERMS.W3CDTF/DCTERMS.available">2023-04-26</meta:user-defined>
    <meta:user-defined meta:name="DCTERMS.W3CDTF/OVERHEIDop.jaargang">2023</meta:user-defined>
    <meta:user-defined meta:name="OVERHEIDop.publicationIssue">179427</meta:user-defined>
    <meta:user-defined meta:name="OVERHEIDop.GmbID/DC.identifier">gmb-2023-179427</meta:user-defined>
    <meta:user-defined meta:name="OVERHEIDop.versieInformatie"/>
  </office:meta>
</office:document-meta>
</file>