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fietsenstallingen station Dordrecht Zuid op de locatie Galileilaan 1 te Dordrecht     zaaknummer Z-22-4180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de fietsenstallingen station Dordrecht Zuid op de locatie Galileilaan 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42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2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2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fietsenstallingen station Dordrecht Zuid op de locatie Galileilaan 1 te Dordrecht     zaaknummer Z-22-418066</meta:user-defined>
    <meta:user-defined meta:name="DCTERMS.W3CDTF/DCTERMS.available">2023-04-24</meta:user-defined>
    <meta:user-defined meta:name="DCTERMS.W3CDTF/OVERHEIDop.jaargang">2023</meta:user-defined>
    <meta:user-defined meta:name="OVERHEIDop.publicationIssue">179426</meta:user-defined>
    <meta:user-defined meta:name="OVERHEIDop.GmbID/DC.identifier">gmb-2023-179426</meta:user-defined>
    <meta:user-defined meta:name="OVERHEIDop.versieInformatie"/>
  </office:meta>
</office:document-meta>
</file>