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Nic Beetsweg 20 in Heiloo, het plaatsen van een dakkapel in het linker zijdakvlak van de woning, verzenddatum 19 april 2023 (Z23 118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4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Nic Beetsweg 20 in Heiloo, het plaatsen van een dakkapel in het linker zijdakvlak van de woning, verzenddatum 19 april 2023 (Z23 11877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24</meta:user-defined>
    <meta:user-defined meta:name="OVERHEIDop.GmbID/DC.identifier">gmb-2023-179424</meta:user-defined>
    <meta:user-defined meta:name="OVERHEIDop.versieInformatie"/>
  </office:meta>
</office:document-meta>
</file>