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- Vennewatersweg - Ypesteinerlaan in Heiloo, het vernieuwen van de rotonde, verzenddatum 18 april 2023 (Z23 117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- Vennewatersweg - Ypesteinerlaan in Heiloo, het vernieuwen van de rotonde, verzenddatum 18 april 2023 (Z23 117072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20</meta:user-defined>
    <meta:user-defined meta:name="OVERHEIDop.GmbID/DC.identifier">gmb-2023-179420</meta:user-defined>
    <meta:user-defined meta:name="OVERHEIDop.versieInformatie"/>
  </office:meta>
</office:document-meta>
</file>