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34, het uitbreiden van de werkplaat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34, 9521 AT</text:p>
            <text:p text:style-name="common-al">het uitbreiden van de werkplaats (Z2022-016139)</text:p>
            <text:p text:style-name="common-al">Datum verzending besluit: 10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4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34, het uitbreiden van de werkplaats</meta:user-defined>
    <meta:user-defined meta:name="DCTERMS.W3CDTF/DCTERMS.available">2023-01-16</meta:user-defined>
    <meta:user-defined meta:name="DCTERMS.W3CDTF/OVERHEIDop.jaargang">2023</meta:user-defined>
    <meta:user-defined meta:name="OVERHEIDop.publicationIssue">17942</meta:user-defined>
    <meta:user-defined meta:name="OVERHEIDop.GmbID/DC.identifier">gmb-2023-17942</meta:user-defined>
    <meta:user-defined meta:name="OVERHEIDop.versieInformatie"/>
  </office:meta>
</office:document-meta>
</file>