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9708, Oude Schoolstraat 14, 6367H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2023-009708 voor een Omgevingsvergunning op locatie Oude Schoolstraat 14, 6367HD Voerendaa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Voerendaal dit bericht?</text:span>
          </text:p>
            <text:p text:style-name="common-al">RX-00001 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941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Oude Schoolstraat 14, 6367HD Voerendaal</meta:user-defined>
    <dc:language>nl</dc:language>
    <meta:user-defined meta:name="OVERHEIDop.locatietype/OVERHEIDop.gebiedsmarkering">Punt</meta:user-defined>
    <meta:user-defined meta:name="DC.title">Kennisgeving termijnverlenging 2023-009708, Oude Schoolstraat 14, 6367HD Voerendaa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19</meta:user-defined>
    <meta:user-defined meta:name="OVERHEIDop.GmbID/DC.identifier">gmb-2023-179419</meta:user-defined>
    <meta:user-defined meta:name="OVERHEIDop.versieInformatie"/>
  </office:meta>
</office:document-meta>
</file>