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en 1 struik op de locatie Pijnenburg 111 te Dordrecht zaaknummer Z-23-4246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kappen van 2 bomen en 1 struik op de locatie Pijnenburg 111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41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1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1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2 bomen en 1 struik op de locatie Pijnenburg 111 te Dordrecht zaaknummer Z-23-424629</meta:user-defined>
    <meta:user-defined meta:name="DCTERMS.W3CDTF/DCTERMS.available">2023-04-24</meta:user-defined>
    <meta:user-defined meta:name="DCTERMS.W3CDTF/OVERHEIDop.jaargang">2023</meta:user-defined>
    <meta:user-defined meta:name="OVERHEIDop.publicationIssue">179415</meta:user-defined>
    <meta:user-defined meta:name="OVERHEIDop.GmbID/DC.identifier">gmb-2023-179415</meta:user-defined>
    <meta:user-defined meta:name="OVERHEIDop.versieInformatie"/>
  </office:meta>
</office:document-meta>
</file>