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5 maart 2023 - Omloop van Schijndel - GP Joz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3 heeft de gemeente een aanvraag ontvangen voor een evenementenvergunning op locatie Madame Curieweg 17 te Schijndel. De aanvraag is geregistreerd onder zaaknummer VEV-2023-007.</text:p>
            <text:p text:style-name="common-al">Omschrijving evenement: 5 maart 2023 - Omloop van Schijndel - GP Jozo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941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5 maart 2023 - Omloop van Schijndel - GP Jozo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941</meta:user-defined>
    <meta:user-defined meta:name="OVERHEIDop.GmbID/DC.identifier">gmb-2023-17941</meta:user-defined>
    <meta:user-defined meta:name="OVERHEIDop.versieInformatie"/>
  </office:meta>
</office:document-meta>
</file>