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192 in Heiloo, het slopen van de bestaande aanbouwen en het vergroten van de woning (aanbouw beganegrond), verzenddatum 19 april 2023 (Z23 11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940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0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nnemerstraatweg 192 in Heiloo, het slopen van de bestaande aanbouwen en het vergroten van de woning (aanbouw beganegrond), verzenddatum 19 april 2023 (Z23 116981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409</meta:user-defined>
    <meta:user-defined meta:name="OVERHEIDop.GmbID/DC.identifier">gmb-2023-179409</meta:user-defined>
    <meta:user-defined meta:name="OVERHEIDop.versieInformatie"/>
  </office:meta>
</office:document-meta>
</file>