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kappen van één boom in de achtertuin Burgemeester van der Minnelaan 3, 3211 A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kappen van één boom in de achtertuin<text:span text:style-name="nadrukvet"> - </text:span></text:p>
            <text:p text:style-name="tussenkopcur">Burgemeester van der Minnelaan 3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één boom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urgemeester van der Minnelaan 3  </text:p>
            <text:p text:style-name="common-al">3211 AE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0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0544</meta:user-defined>
    <dc:language>nl</dc:language>
    <meta:user-defined meta:name="OVERHEIDop.locatietype/OVERHEIDop.gebiedsmarkering">Punt</meta:user-defined>
    <meta:user-defined meta:name="DC.title">Reguliere procedure - aanvraag omgevingsvergunning het kappen van één boom in de achtertuin Burgemeester van der Minnelaan 3, 3211 AE Geervlie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08</meta:user-defined>
    <meta:user-defined meta:name="OVERHEIDop.GmbID/DC.identifier">gmb-2023-179408</meta:user-defined>
    <meta:user-defined meta:name="OVERHEIDop.versieInformatie"/>
  </office:meta>
</office:document-meta>
</file>