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279, 279a, 279b, 279c, 279d, 279e, 279f en 279h in Heiloo, het herontwikkellen van een bestaande winkelruimte met 2 bovenwoningen tot 8 appartementen, verzenddatum 13 april 2023 (Z22 1046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940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0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0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Westerweg 279, 279a, 279b, 279c, 279d, 279e, 279f en 279h in Heiloo, het herontwikkellen van een bestaande winkelruimte met 2 bovenwoningen tot 8 appartementen, verzenddatum 13 april 2023 (Z22 104646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403</meta:user-defined>
    <meta:user-defined meta:name="OVERHEIDop.GmbID/DC.identifier">gmb-2023-179403</meta:user-defined>
    <meta:user-defined meta:name="OVERHEIDop.versieInformatie"/>
  </office:meta>
</office:document-meta>
</file>