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bijgebouwen en uitbreiden woning aan Zandstraat 55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bijgebouwen en uitbreiden woning (Bouwen), Zandstraat 55, 4184 EH, in Opijnen (05-01-2023) (geen bezwaar mogelijk), ODR23001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94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186</meta:user-defined>
    <dc:language>nl</dc:language>
    <meta:user-defined meta:name="OVERHEIDop.locatietype/OVERHEIDop.gebiedsmarkering">Adres</meta:user-defined>
    <meta:user-defined meta:name="DC.title">Aanvraag vergunning voor de bouw van bijgebouwen en uitbreiden woning aan Zandstraat 55 te Opijn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940</meta:user-defined>
    <meta:user-defined meta:name="OVERHEIDop.GmbID/DC.identifier">gmb-2023-17940</meta:user-defined>
    <meta:user-defined meta:name="OVERHEIDop.versieInformatie"/>
  </office:meta>
</office:document-meta>
</file>