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16 Kindervakantiespel Beekbergen d.d. 6 t/m 13 augustus 2023, Tullekensmolenweg 22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kleinschalige kinderactiviteiten  </text:p>
            <text:p text:style-name="tussenkopcur"/>
            <text:p text:style-name="common-al"/>
            <text:p text:style-name="tussenkopcur">Datum vergunning:</text:p>
            <text:p text:style-name="tussenkopcur">20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9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16 Kindervakantiespel Beekbergen d.d. 6 t/m 13 augustus 2023, Tullekensmolenweg 22 in Beekberg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97</meta:user-defined>
    <meta:user-defined meta:name="OVERHEIDop.GmbID/DC.identifier">gmb-2023-179397</meta:user-defined>
    <meta:user-defined meta:name="OVERHEIDop.versieInformatie"/>
  </office:meta>
</office:document-meta>
</file>