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740 Paraview Paranormaalbeurs Matenpark 2023 d.d. 17 en 18 juni 2023 + 28 en 29 oktober 2023, Sporthal Matenpark aan de Heemradenlaan 130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Beurs voor alternatieve geneeswijzen  </text:p>
            <text:p text:style-name="tussenkopcur"/>
            <text:p text:style-name="common-al"/>
            <text:p text:style-name="tussenkopcur">Datum vergunning:</text:p>
            <text:p text:style-name="tussenkopcur">20 april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9393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39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39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740 Paraview Paranormaalbeurs Matenpark 2023 d.d. 17 en 18 juni 2023 + 28 en 29 oktober 2023, Sporthal Matenpark aan de Heemradenlaan 130 in Apeldoor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393</meta:user-defined>
    <meta:user-defined meta:name="OVERHEIDop.GmbID/DC.identifier">gmb-2023-179393</meta:user-defined>
    <meta:user-defined meta:name="OVERHEIDop.versieInformatie"/>
  </office:meta>
</office:document-meta>
</file>