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55 Muziek op Zondag d.d. 3 juni t/m 1 oktober 2023 , Raadhui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Licht versterkte muziek(optredens) voor gasten op de terrassen  </text:p>
            <text:p text:style-name="tussenkopcur"/>
            <text:p text:style-name="common-al"/>
            <text:p text:style-name="tussenkopcur">Datum vergunning:</text:p>
            <text:p text:style-name="tussenkopcur">20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38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8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8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755 Muziek op Zondag d.d. 3 juni t/m 1 oktober 2023 , Raadhuisplein in Apeldoor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89</meta:user-defined>
    <meta:user-defined meta:name="OVERHEIDop.GmbID/DC.identifier">gmb-2023-179389</meta:user-defined>
    <meta:user-defined meta:name="OVERHEIDop.versieInformatie"/>
  </office:meta>
</office:document-meta>
</file>