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gebruiken van een deel van het pand met een bestemming ‘Maatschappelijk’ ten behoeve van ruimte voor ateliers en bijeenkomst, Leyenseweg 38, 3721B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gebruiken van een deel van het pand met een bestemming ‘Maatschappelijk’ ten behoeve van ruimte voor ateliers en bijeenkomst</text:span>
          </text:p>
            <text:p text:style-name="common-al">
            <text:span text:style-name="nadrukvet">Locatie: Leyenseweg 38, 3721BD Bilthoven</text:span>
          </text:p>
            <text:p text:style-name="common-al">
            <text:span text:style-name="nadrukvet">Zaaknummer: 59620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938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7315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gebruiken van een deel van het pand met een bestemming ‘Maatschappelijk’ ten behoeve van ruimte voor ateliers en bijeenkomst, Leyenseweg 38, 3721BD Bilt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88</meta:user-defined>
    <meta:user-defined meta:name="OVERHEIDop.GmbID/DC.identifier">gmb-2023-179388</meta:user-defined>
    <meta:user-defined meta:name="OVERHEIDop.versieInformatie"/>
  </office:meta>
</office:document-meta>
</file>