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plaatsen van een dakkapel in het voordakvlak, het doorvoeren van interne constructieve wijzigingen en het aanleggen van een uitweg, Oude Brandenburgerweg 26A, 3721DX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plaatsen van een dakkapel in het voordakvlak, het doorvoeren van interne constructieve wijzigingen en het aanleggen van een uitweg</text:span>
          </text:p>
            <text:p text:style-name="common-al">
            <text:span text:style-name="nadrukvet">Locatie: Oude Brandenburgerweg 26A, 3721DX Bilthoven</text:span>
          </text:p>
            <text:p text:style-name="common-al">
            <text:span text:style-name="nadrukvet">Zaaknummer: 596555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938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8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8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7316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plaatsen van een dakkapel in het voordakvlak, het doorvoeren van interne constructieve wijzigingen en het aanleggen van een uitweg, Oude Brandenburgerweg 26A, 3721DX Bilt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386</meta:user-defined>
    <meta:user-defined meta:name="OVERHEIDop.GmbID/DC.identifier">gmb-2023-179386</meta:user-defined>
    <meta:user-defined meta:name="OVERHEIDop.versieInformatie"/>
  </office:meta>
</office:document-meta>
</file>