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in afwijking van de bestemming bouwen en het plaatsen van een klimpark, Buytenparklaan 14 te Zoetermeer (kadastraal bekend: ZTM00 C 6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heeft op 20 april 2023 een besluit verzonden op de aanvraag met zaaknummer 2022-049006 voor het in afwijking van de bestemming bouwen en het plaatsen van een klimpark op locatie Buytenparklaan 14 te Zoetermeer (kadastraal bekend: ZTM00 C 6778). De vergunning is verleend.</text:p>
            <text:p text:style-name="common-al">
            <text:span text:style-name="nadrukvet">Inzage</text:span>
          </text:p>
            <text:p text:style-name="common-al">De beschikking en de bijbehorende stukken liggen met ingang van 21 april 2023, gedurende zes weken ter inzage bij de Omgevingsbalie in de publiekshal van het Stadhuis. Gedurende deze termijn kan beroep worden ingesteld tegen de beschikking.</text:p>
            <text:p text:style-name="last-al">De beschikking is ten opzichte van de ontwerp beschikking wel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38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8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8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ytenparklaan 14 te Zoetermeer</meta:user-defined>
    <dc:language>nl</dc:language>
    <meta:user-defined meta:name="OVERHEIDop.locatietype/OVERHEIDop.gebiedsmarkering">Vlak</meta:user-defined>
    <meta:user-defined meta:name="DC.title">Kennisgeving besluit Omgevingsvergunning voor het in afwijking van de bestemming bouwen en het plaatsen van een klimpark, Buytenparklaan 14 te Zoetermeer (kadastraal bekend: ZTM00 C 6778)</meta:user-defined>
    <meta:user-defined meta:name="DCTERMS.W3CDTF/DCTERMS.available">2023-04-24</meta:user-defined>
    <meta:user-defined meta:name="DCTERMS.W3CDTF/OVERHEIDop.jaargang">2023</meta:user-defined>
    <meta:user-defined meta:name="OVERHEIDop.publicationIssue">179380</meta:user-defined>
    <meta:user-defined meta:name="OVERHEIDop.GmbID/DC.identifier">gmb-2023-179380</meta:user-defined>
    <meta:user-defined meta:name="OVERHEIDop.versieInformatie"/>
  </office:meta>
</office:document-meta>
</file>