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95 Koningsdag Anklaar d.d. 27 april 2023, Winkelcentrum De Anklaar op het Opera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leedjesmarkt, activiteiten voor kinderen en muziek  </text:p>
            <text:p text:style-name="tussenkopcur"/>
            <text:p text:style-name="common-al"/>
            <text:p text:style-name="tussenkopcur">Datum vergunning:</text:p>
            <text:p text:style-name="tussenkopcur">20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37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695 Koningsdag Anklaar d.d. 27 april 2023, Winkelcentrum De Anklaar op het Operaplein in Apeldoo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75</meta:user-defined>
    <meta:user-defined meta:name="OVERHEIDop.GmbID/DC.identifier">gmb-2023-179375</meta:user-defined>
    <meta:user-defined meta:name="OVERHEIDop.versieInformatie"/>
  </office:meta>
</office:document-meta>
</file>