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chielands Hoge Zeedijk 1, 2802R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april 2023 een aanvraag om een omgevingsvergunning ontvangen. Het gaat over het plaatsen van een tent op het terrein ivm provinciale waterconferentie 2023 op de locatie Schielands Hoge Zeedijk 1, 2802RB Gouda. De aanvraag is geregistreerd onder kenmerk 2023-0000432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9371</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71</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71</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Schielands Hoge Zeedijk 1, 2802RB Gouda</meta:user-defined>
    <meta:user-defined meta:name="DCTERMS.W3CDTF/DCTERMS.available">2023-04-24</meta:user-defined>
    <meta:user-defined meta:name="DCTERMS.W3CDTF/OVERHEIDop.jaargang">2023</meta:user-defined>
    <meta:user-defined meta:name="OVERHEIDop.publicationIssue">179371</meta:user-defined>
    <meta:user-defined meta:name="OVERHEIDop.GmbID/DC.identifier">gmb-2023-179371</meta:user-defined>
    <meta:user-defined meta:name="OVERHEIDop.versieInformatie"/>
  </office:meta>
</office:document-meta>
</file>