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Vrijmarkt Goverwelle (Koningsdag)op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1-2023 een aanvraag voor een evenementenvergunning ontvangen. De aanvraag heeft zaaknummer 531508.</text:p>
            <text:p text:style-name="common-al">De aanvraag gaat over:Naam evenement: Vrijmarkt Goverwelle (Koningsdag)Datum evenement: op 27-04-2023 Locatie evenement: Componistenlaan vanaf de Bachstraat t/m de SatiehofActiviteiten: Het betreft een tweedehands vrijmarkt waarbij particulieren, voornamelijk bewoners uit de wijk, hun tweedehands spullen verkopen op straat, hun kunsten vertonen of een kleine activiteit organisere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2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Vrijmarkt Goverwelle (Koningsdag)op27-04-2023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37</meta:user-defined>
    <meta:user-defined meta:name="OVERHEIDop.GmbID/DC.identifier">gmb-2023-17937</meta:user-defined>
    <meta:user-defined meta:name="OVERHEIDop.versieInformatie"/>
  </office:meta>
</office:document-meta>
</file>