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afval container op de locatie Brederostraat 51   Alblasserdam zaaknummer Z-23-424938</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omgevingsvergunning ontvangen. De vergunning is aangevraagd voor het plaatsen van een afval container op de locatie 
Brederostraat 51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2 jun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79368</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368</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368</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afval container op de locatie Brederostraat 51   Alblasserdam zaaknummer Z-23-424938</meta:user-defined>
    <meta:user-defined meta:name="DCTERMS.W3CDTF/DCTERMS.available">2023-04-24</meta:user-defined>
    <meta:user-defined meta:name="DCTERMS.W3CDTF/OVERHEIDop.jaargang">2023</meta:user-defined>
    <meta:user-defined meta:name="OVERHEIDop.publicationIssue">179368</meta:user-defined>
    <meta:user-defined meta:name="OVERHEIDop.GmbID/DC.identifier">gmb-2023-179368</meta:user-defined>
    <meta:user-defined meta:name="OVERHEIDop.versieInformatie"/>
  </office:meta>
</office:document-meta>
</file>