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daarsplei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april 2023 een besluit genomen op de aanvraag voor een omgevingsvergunning voor het renoveren van 136 woningen met zaaknummer Z/23/104259 / 23SZ0173 op locatie Dodaarsplein,Meerkoetstraat, Flamingoplein, Taliingsstraat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0 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35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5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odaarsplein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Dodaarsplein 1 te Dui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59</meta:user-defined>
    <meta:user-defined meta:name="OVERHEIDop.GmbID/DC.identifier">gmb-2023-179359</meta:user-defined>
    <meta:user-defined meta:name="OVERHEIDop.versieInformatie"/>
  </office:meta>
</office:document-meta>
</file>