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Molenweg 12, 3743 C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olenweg 12, 3743 CN Baarn</text:span>, het vergroten van een bijgebouw (19-04-2023).</text:p>
            <text:p text:style-name="common-al">Ingediende aanvragen liggen niet ter inzage.</text:p>
            <text:p text:style-name="last-al">Baarn, 19-04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935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5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5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5906</meta:user-defined>
    <meta:user-defined meta:name="DCTERMS.abstract">het vergrot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Molenweg 12, 3743 CN Baar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358</meta:user-defined>
    <meta:user-defined meta:name="OVERHEIDop.GmbID/DC.identifier">gmb-2023-179358</meta:user-defined>
    <meta:user-defined meta:name="OVERHEIDop.versieInformatie"/>
  </office:meta>
</office:document-meta>
</file>