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aangebrachte verharding aan Rij- en Uitweg 12a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legaliseren van de aangebrachte verharding (Strijd Gebr. gronden/bouww. met RO, Werk uitvoeren), Rij- en Uitweg 12a, 4171 CN, in Herwijnen (09-01-2023) (geen bezwaar mogelijk), ODR23002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93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0281</meta:user-defined>
    <dc:language>nl</dc:language>
    <meta:user-defined meta:name="OVERHEIDop.locatietype/OVERHEIDop.gebiedsmarkering">Adres</meta:user-defined>
    <meta:user-defined meta:name="DC.title">Aanvraag vergunning voor het legaliseren van de aangebrachte verharding aan Rij- en Uitweg 12a te Herwijn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935</meta:user-defined>
    <meta:user-defined meta:name="OVERHEIDop.GmbID/DC.identifier">gmb-2023-17935</meta:user-defined>
    <meta:user-defined meta:name="OVERHEIDop.versieInformatie"/>
  </office:meta>
</office:document-meta>
</file>