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sthuiskamp ong. perc. P360 en 35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 7535835</text:p>
            <text:p text:style-name="common-al">Verleend en verzonden op 20 april 2023</text:p>
            <text:p text:style-name="common-al">het rooien van 12 bomen</text:p>
            <text:p text:style-name="common-al">Reguliere procedure voor de activiteit: kappen 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3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0980</meta:user-defined>
    <meta:user-defined meta:name="DCTERMS.abstract">het rooien van 12 bomen</meta:user-defined>
    <dc:language>nl</dc:language>
    <meta:user-defined meta:name="OVERHEIDop.locatietype/OVERHEIDop.gebiedsmarkering">Weg</meta:user-defined>
    <meta:user-defined meta:name="DC.title">Verleende omgevingsvergunning Gasthuiskamp ong. perc. P360 en 350 in Gemon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45</meta:user-defined>
    <meta:user-defined meta:name="OVERHEIDop.GmbID/DC.identifier">gmb-2023-179345</meta:user-defined>
    <meta:user-defined meta:name="OVERHEIDop.versieInformatie"/>
  </office:meta>
</office:document-meta>
</file>