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Jan Paetsplein 17 2332P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7538</text:p>
            <text:p text:style-name="common-al">Datum besluit: 20-04-2023 11:54</text:p>
            <text:p text:style-name="common-al">Locatie: Jan Paetsplein 17 2332PK Leiden e.o.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34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7538</meta:user-defined>
    <meta:user-defined meta:name="DCTERMS.abstract">aanleg Nutsvoorziening elektra - overig - LEIDEN Jan Paetsplein 19 1001334744 + 1001334744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Jan Paetsplein 17 2332PK Leiden e.o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42</meta:user-defined>
    <meta:user-defined meta:name="OVERHEIDop.GmbID/DC.identifier">gmb-2023-179342</meta:user-defined>
    <meta:user-defined meta:name="OVERHEIDop.versieInformatie"/>
  </office:meta>
</office:document-meta>
</file>