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87 in Hillegom, Kenmerk Z-23-291105, het verplaatsen van de trap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de trap op de eerste verdieping</text:p>
            <text:p text:style-name="common-al"/>
            <text:p text:style-name="common-al">
            <text:span text:style-name="nadrukcur">Datum ontvangst </text:span>11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3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helminalaan 87 in Hillegom, Kenmerk Z-23-291105, het verplaatsen van de trap op de eerste verdiep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934</meta:user-defined>
    <meta:user-defined meta:name="OVERHEIDop.GmbID/DC.identifier">gmb-2023-17934</meta:user-defined>
    <meta:user-defined meta:name="OVERHEIDop.versieInformatie"/>
  </office:meta>
</office:document-meta>
</file>