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herziening Oosterhout 2023, Wonen (‘Centrum’, ‘Gemengd’ en/ of ‘Gemengd-1’) en kamerverhuur (algem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8 april 2023 het bestemmingsplan “Parapluherziening Oosterhout 2023, Wonen (‘Centrum’, ‘Gemengd’ en/ of ‘Gemengd-1’) en kamerverhuur (algemeen)” heeft vastgesteld.</text:p>
            <text:p text:style-name="common-al">
            <text:span text:style-name="nadrukcur">Aanleiding en inhoud bestemmingsplan </text:span>
          </text:p>
            <text:p text:style-name="common-al"> Binnen verschillende bestemmingsplannen komen de bestemmingen ‘Centrum’, ‘Gemengd’ en/ of ‘Gemengd-1’ voor. Binnen deze bestemmingen is wonen toegestaan. Niet is geregeld hoeveel woningen. Het toevoegen van één of meerdere woningen kan tot meer (parkeer)druk op de omgeving leiden. Met onderhavige parapluherziening wordt voorkomen dat er binnen deze bestemmingen, zonder nadere toetsing op effecten op de omgeving (zoals parkeerdruk), woningen kunnen worden toegevoegd. Hiermee is niet gezegd dat met deze parapluherziening toevoeging niet mogelijk is. Toevoeging is mogelijk op basis van regels in het bestemmingsplan of de beleidsregeling voor woningsplitsing, waarbij aanvragen worden getoetst aan de effecten op de omgeving.</text:p>
            <text:p text:style-name="common-al">Oosterhout kent al enige jaren een regeling voor kamerverhuur/ niet-zelfstandige bewoning in (bedrijfs)woningen. Deze is opgenomen in een beleidsregeling en in enkele bestemmingsplannen. De regeling is van toepassing op alle bestemmingen waar een (bedrijf)woning is toegestaan. Op basis van ervaringen met deze regeling en signalen uit de maatschappij is aanpassing van deze regeling gewenst. En wel dusdanig dat enerzijds de druk op de omgeving lager wordt, en anderzijds het woon- en leefklimaat in de woning zelf wordt verbeterd. Hiertoe wordt met deze parapluherziening het maximaal aantal te huisvesten personen middels kamerverhuur in één woning teruggebracht van 6 naar 4 personen. En de minimale vloeroppervlakte per persoon verhoogt van 12 naar 24 vierkante meter. De huidige minimale afstandseis van 100 meter tussen woningen die worden ingezet voor kamerverhuur, blijft gehandhaafd. Alsmede de huidige toets aan de Oosterhoutse parkeernormeringen. </text:p>
            <text:p text:style-name="common-al">
            <text:span text:style-name="nadrukcur">Inzien stukken</text:span>
          </text:p>
            <text:p text:style-name="common-al">U kunt het bestemmingsplan met ingang van donderdag 27 april 2023 inzien in de publiekshal van het stadhuis (Slotjesveld 1 te Oosterhout), of via <text:a xlink:href="http://www.oosterhout.nl" xlink:type="simple">www.oosterhout.nl/inwoners/ruimtelijke-ontwikkeling/bestemmingsplannen</text:a> of <text:a xlink:href="http://www.ruimtelijkeplannen.nl" xlink:type="simple">www.ruimtelijkeplannen.nl</text:a>. Het planidentificatienummer is NL.IMRO.0826.BSPparapwonen2023-VA01. </text:p>
            <text:p text:style-name="common-al">
            <text:span text:style-name="nadrukcur">Beroep</text:span>
          </text:p>
            <text:p text:style-name="common-al">De dag na aanvang van de terinzagelegging kan gedurende 6 weken (tot en met donderdag 8 juni 2023) door belanghebbenden beroep worden ingesteld tegen dit besluit. Niet-belanghebbenden, die tijdig een zienswijzen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common-al">Voor vragen of het indienen van een mondelinge zienswijze kunt u via het algemene telefoonnummer 14 0162 contact opnemen met de heer Van Dongen, medewerker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6 april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93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parapwonen2023-VA01</meta:user-defined>
    <meta:user-defined meta:name="OVERHEIDop.Plansoort/OVERHEIDop.plansoort">bestemmings- of omgevingsplan</meta:user-defined>
    <meta:user-defined meta:name="OVERHEIDop.referentienummer">1002906</meta:user-defined>
    <dc:language>nl</dc:language>
    <meta:user-defined meta:name="OVERHEIDop.locatietype/OVERHEIDop.gebiedsmarkering">Gemeente</meta:user-defined>
    <meta:user-defined meta:name="DC.title">Vastgesteld bestemmingsplan “Parapluherziening Oosterhout 2023, Wonen (‘Centrum’, ‘Gemengd’ en/ of ‘Gemengd-1’) en kamerverhuur (algemeen)"</meta:user-defined>
    <meta:user-defined meta:name="DCTERMS.W3CDTF/DCTERMS.available">2023-04-26</meta:user-defined>
    <meta:user-defined meta:name="DCTERMS.W3CDTF/OVERHEIDop.jaargang">2023</meta:user-defined>
    <meta:user-defined meta:name="OVERHEIDop.publicationIssue">179336</meta:user-defined>
    <meta:user-defined meta:name="OVERHEIDop.GmbID/DC.identifier">gmb-2023-179336</meta:user-defined>
    <meta:user-defined meta:name="OVERHEIDop.versieInformatie"/>
  </office:meta>
</office:document-meta>
</file>