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De Wolden maken bekend dat zij, met inachtneming van het bepaalde in artikel 3.10 van de Wet algemene bepalingen omgevingsrecht (Wabo), op 20 april 2023 vergunning hebben verleend voor:</text:p>
            <text:p text:style-name="common-al"/>
            <text:p text:style-name="common-al">
            <text:span text:style-name="nadrukvet">- Kraloo 2 te Ruinerwold</text:span>, voor het verbreden van de melkveestal, plaatsen van een mono- mestvergister en het legaliseren van een reeds aangelegd foliebassin en kuilplaten voor de activiteiten bouw en milieu (art. 2.1 lid 1 sub a en e Wabo). </text:p>
            <text:p text:style-name="common-al"/>
            <text:p text:style-name="common-al">Het besluit met bijbehorende stukken ligt 6 weken ter inzage van 28 april tot en met 8 juni 2023, in het Gemeentehuis bij de Gemeentewinkel, Raadhuisstraat 2 in Zuidwolde.</text:p>
            <text:p text:style-name="common-al">
            <text:span text:style-name="nadrukondlijn"/>
          </text:p>
            <text:p text:style-name="common-al">
            <text:span text:style-name="nadrukondlijn">Niet eens met het besluit</text:span>
          </text:p>
            <text:p text:style-name="common-al">Bent u het niet eens met het besluit? Dan kunt u een beroepschrift indienen bij de rechtbank. Dat doet u binnen zes weken na de dag van publicatie van dit besluit. Het postadres is: Rechtbank Noord-Nederland, Afdeling bestuursrecht, Postbus 150, 9700 AD Groningen. Voor het instellen van beroep zijn griffierechten verschuldigd.</text:p>
            <text:p text:style-name="last-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7932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32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32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Verlenen omgevingsvergunning (uitgebreide procedure)</meta:user-defined>
    <meta:user-defined meta:name="DCTERMS.W3CDTF/DCTERMS.available">2023-04-26</meta:user-defined>
    <meta:user-defined meta:name="DCTERMS.W3CDTF/OVERHEIDop.jaargang">2023</meta:user-defined>
    <meta:user-defined meta:name="OVERHEIDop.publicationIssue">179329</meta:user-defined>
    <meta:user-defined meta:name="OVERHEIDop.GmbID/DC.identifier">gmb-2023-179329</meta:user-defined>
    <meta:user-defined meta:name="OVERHEIDop.versieInformatie"/>
  </office:meta>
</office:document-meta>
</file>