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bij Winkelcentrum In den Vijfhoek / Winkelcentrum Kloosterland / Winkelcentrum Graven Es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de locatie nabij Winkelcentrum In den Vijfhoek / Winkelcentrum Kloosterland / Winkelcentrum Graven Es in Oldenzaal. De aanvraag is geregistreerd onder zaaknummer 18915-2023. De aanvraag betreft het:</text:p>
            <text:list text:style-name="id1-3-2-1-1-2">
              <text:list-item text:style-override="id1-3-2-1-1-2-1">
                <text:number>•</text:number>
                <text:p text:style-name="al">aanvragen van diverse milieuborden nabij milieupleintj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3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bij Winkelcentrum In den Vijfhoek / Winkelcentrum Kloosterland / Winkelcentrum Graven Es in Oldenzaal</meta:user-defined>
    <meta:user-defined meta:name="DCTERMS.W3CDTF/DCTERMS.available">2023-05-02</meta:user-defined>
    <meta:user-defined meta:name="DCTERMS.W3CDTF/OVERHEIDop.jaargang">2023</meta:user-defined>
    <meta:user-defined meta:name="OVERHEIDop.publicationIssue">179321</meta:user-defined>
    <meta:user-defined meta:name="OVERHEIDop.GmbID/DC.identifier">gmb-2023-179321</meta:user-defined>
    <meta:user-defined meta:name="OVERHEIDop.versieInformatie"/>
  </office:meta>
</office:document-meta>
</file>