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averkamp 15 in Heerde: het intern verbouwen en het wijzigen v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april 2023 een omgevingsvergunning heeft verleend voor het intern verbouwen en het wijzigen van de gevel van de woning op het perceel De Haverkamp 15 in Heerde (verzenddatum:  13 april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31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189</meta:user-defined>
    <meta:user-defined meta:name="DCTERMS.abstract">Verleende omgevingsvergunning De Haverkamp 15 in Heerde: het intern verbouwen en het wijzigen van de gevel van de woning</meta:user-defined>
    <dc:language>nl</dc:language>
    <meta:user-defined meta:name="OVERHEIDop.locatietype/OVERHEIDop.gebiedsmarkering">Adres</meta:user-defined>
    <meta:user-defined meta:name="DC.title">Verleende omgevingsvergunning De Haverkamp 15 in Heerde: het intern verbouwen en het wijzigen van de gevel van de wo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314</meta:user-defined>
    <meta:user-defined meta:name="OVERHEIDop.GmbID/DC.identifier">gmb-2023-179314</meta:user-defined>
    <meta:user-defined meta:name="OVERHEIDop.versieInformatie"/>
  </office:meta>
</office:document-meta>
</file>