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25 Overschild, Verleende omgevingsvergunning (reguliere procedure) 19521084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woldjerweg 25, 9628TA te Siddeburen, voor het slopen van de boerderij i.v.m. versterkingsoperatie, 17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93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ostwoldjerweg 25 Overschild, Verleende omgevingsvergunning (reguliere procedure) 19521084163</meta:user-defined>
    <meta:user-defined meta:name="DCTERMS.W3CDTF/DCTERMS.available">2023-04-24</meta:user-defined>
    <meta:user-defined meta:name="DCTERMS.W3CDTF/OVERHEIDop.jaargang">2023</meta:user-defined>
    <meta:user-defined meta:name="OVERHEIDop.publicationIssue">179312</meta:user-defined>
    <meta:user-defined meta:name="OVERHEIDop.GmbID/DC.identifier">gmb-2023-179312</meta:user-defined>
    <meta:user-defined meta:name="OVERHEIDop.versieInformatie"/>
  </office:meta>
</office:document-meta>
</file>