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ectie V, perceelnummer 853, Gemeente Amstelveen - het bouwen van een tijdelijke hulpbrug AB02 thv de Spaanse Vaart, Amsterdamse Bo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bouwen van een tijdelijke hulpbrug AB02 ten behoeve van project A9 BaHo op de locatie Rijksweg A9, ter hoogte van de Nieuwe Meerlaan. Datum besluit: 17 april 2023 Aanvrager: FCC Construccion S.A. Zaaknummer: 117967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4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30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0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0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0446</meta:user-defined>
    <meta:user-defined meta:name="DCTERMS.abstract">Bekendmaking van Gemeente Amstelveen</meta:user-defined>
    <dc:language>nl</dc:language>
    <meta:user-defined meta:name="OVERHEIDop.locatietype/OVERHEIDop.gebiedsmarkering">Punt</meta:user-defined>
    <meta:user-defined meta:name="DC.title">Vergunning verleend - Sectie V, perceelnummer 853, Gemeente Amstelveen - het bouwen van een tijdelijke hulpbrug AB02 thv de Spaanse Vaart, Amsterdamse Bos</meta:user-defined>
    <meta:user-defined meta:name="OVERHEIDop.datumEindeReactietermijn">2023-05-30</meta:user-defined>
    <meta:user-defined meta:name="OVERHEIDop.terinzageleggingBG">https://mozardloket.odnzkg.nl/mozard/!suite42.scherm1260?mObj=1320446</meta:user-defined>
    <meta:user-defined meta:name="DCTERMS.W3CDTF/DCTERMS.available">2023-04-24</meta:user-defined>
    <meta:user-defined meta:name="DCTERMS.W3CDTF/OVERHEIDop.jaargang">2023</meta:user-defined>
    <meta:user-defined meta:name="OVERHEIDop.publicationIssue">179308</meta:user-defined>
    <meta:user-defined meta:name="OVERHEIDop.GmbID/DC.identifier">gmb-2023-179308</meta:user-defined>
    <meta:user-defined meta:name="OVERHEIDop.versieInformatie"/>
  </office:meta>
</office:document-meta>
</file>