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plaatsen van een twee bijbehorende bouwwerken in het achtererf op locatie Lekdijk 35, 2865 LA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20-04-2023 een besluit genomen op de reguliere aanvraag met zaaknummer 19311016158 voor een omgevingsvergunning voor het plaatsen van een twee bijbehorende bouwwerken in het achtererf op locatie Lekdijk 35, 2865 LA Ammerstol . De vergunning is Vergunningvrij.</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30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0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0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16158</meta:user-defined>
    <dc:language>nl</dc:language>
    <meta:user-defined meta:name="OVERHEIDop.locatietype/OVERHEIDop.gebiedsmarkering">Punt</meta:user-defined>
    <meta:user-defined meta:name="DC.title">Kennisgeving besluit op aanvraag voor een omgevingsvergunning voor het plaatsen van een twee bijbehorende bouwwerken in het achtererf op locatie Lekdijk 35, 2865 LA Ammerstol</meta:user-defined>
    <meta:user-defined meta:name="DCTERMS.W3CDTF/DCTERMS.available">2023-04-24</meta:user-defined>
    <meta:user-defined meta:name="DCTERMS.W3CDTF/OVERHEIDop.jaargang">2023</meta:user-defined>
    <meta:user-defined meta:name="OVERHEIDop.publicationIssue">179306</meta:user-defined>
    <meta:user-defined meta:name="OVERHEIDop.GmbID/DC.identifier">gmb-2023-179306</meta:user-defined>
    <meta:user-defined meta:name="OVERHEIDop.versieInformatie"/>
  </office:meta>
</office:document-meta>
</file>