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Van Harenstraat t\m Hoofdstraat oost,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3 een besluit genomen op de aanvraag met zaaknummer Z2023-00001533 voor een Evenementenvergunning op de locatie Van Harenstraat t\m Hoofdstraat oost, Wolvega. De vergunning is verleend. Het besluit betreft:</text:p>
            <text:p text:style-name="common-al">het organiseren van een voorjaarsmarkt op 13 mei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5 juni 2023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5 juni 2023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79305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30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30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Van Harenstraat t\m Hoofdstraat oost, Wolvega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305</meta:user-defined>
    <meta:user-defined meta:name="OVERHEIDop.GmbID/DC.identifier">gmb-2023-179305</meta:user-defined>
    <meta:user-defined meta:name="OVERHEIDop.versieInformatie"/>
  </office:meta>
</office:document-meta>
</file>