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standplaatsvergunning 12 mei 2023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gemeente een aanvraag ontvangen voor een Standplaatsvergunning op locatie Kaasmarkt, Purmerend. De aanvraag is geregistreerd onder zaaknummer Z2023-00002070. De aanvraag betreft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30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aasmarkt,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tijdelijke standplaatsvergunning 12 mei 2023, Kaasmarkt, Purmere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01</meta:user-defined>
    <meta:user-defined meta:name="OVERHEIDop.GmbID/DC.identifier">gmb-2023-179301</meta:user-defined>
    <meta:user-defined meta:name="OVERHEIDop.versieInformatie"/>
  </office:meta>
</office:document-meta>
</file>