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bestaande handelsreclame, Stratumsedijk 6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36</text:p>
            <text:p text:style-name="common-al">Omschrijving: wijzigen bestaande handelsreclame</text:p>
            <text:p text:style-name="common-al">Adres: Stratumsedijk 6 5611ND Eindhoven</text:p>
            <text:p text:style-name="common-al">Datum ontvangst: 1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3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0136</meta:user-defined>
    <meta:user-defined meta:name="DCTERMS.abstract">wijzigen bestaande handelsreclame</meta:user-defined>
    <dc:language>nl</dc:language>
    <meta:user-defined meta:name="OVERHEIDop.locatietype/OVERHEIDop.gebiedsmarkering">Punt</meta:user-defined>
    <meta:user-defined meta:name="DC.title">Ingediende aanvraag omgevingsvergunning: wijzigen bestaande handelsreclame, Stratumsedijk 6 5611ND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30</meta:user-defined>
    <meta:user-defined meta:name="OVERHEIDop.GmbID/DC.identifier">gmb-2023-17930</meta:user-defined>
    <meta:user-defined meta:name="OVERHEIDop.versieInformatie"/>
  </office:meta>
</office:document-meta>
</file>