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Oldenzaalsestraat 11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Oldenzaalsestraat 11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8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9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4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Rossum, Oldenzaalsestraat 11: verbouwen wo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1793</meta:user-defined>
    <meta:user-defined meta:name="OVERHEIDop.GmbID/DC.identifier">gmb-2023-1793</meta:user-defined>
    <meta:user-defined meta:name="OVERHEIDop.versieInformatie"/>
  </office:meta>
</office:document-meta>
</file>