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</text:span>: 76546-2023</text:p>
            <text:p text:style-name="common-al">
            <text:span text:style-name="nadrukvet">Indieningsdatum</text:span>: 7 april 2023</text:p>
            <text:p text:style-name="common-al">
            <text:span text:style-name="nadrukvet">Verzenddatum</text:span>: 20 april 2023 </text:p>
            <text:p text:style-name="common-al"/>
            <text:p text:style-name="common-al">Op 7 april 2023 is een melding openbare grond gebruiken (MIOG) ingekomen van Bennie Zuthof Dak- &amp; Timmerwerkzaamheden voor het in de periode 3 april 2023 tot en met 7 juli 2023 in gebruik nemen van 49 m2 openbare gemeentegrond ter hoogte van Grutto 1 in Deventer ten behoeve van asbestsanering. Ter hoogte van Grutto 1 wordt een bouwplaats ingericht en worden geplaatst:een schaftwagen, dixie en ladderlift met uitschuifbare poten welke max +/- 5 meter uit elkaar staan. Hierbij wordt ook openbaar groen en parkeerplaats(en) in gebruik genomen. </text:p>
            <text:p text:style-name="common-al"/>
            <text:p text:style-name="common-al">Op 20 april 2023 is deze melding akkoord verklaard.</text:p>
            <text:p text:style-name="common-al"/>
            <text:p text:style-name="common-al">Belanghebbenden kunnen tot en met 1 juni 2023 hiertegen een gemotiveerd <text:a xlink:href="https://www.deventer.nl/bezwaarmaken" xlink:type="simple">bezwaarschrift indienen</text:a> bij het college van burgemeester en wethouders van Deventer, Postbus 5000, 7400 GC Deventer. Het besluit kunt u digitaal inzien op het <text:a xlink:href="https://www.deventer.nl/contact" xlink:type="simple">stadhuis</text:a>, Grote Kerkhof 1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29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9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9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76546-2023</meta:user-defined>
    <meta:user-defined meta:name="DCTERMS.abstract">76546-2023</meta:user-defined>
    <dc:language>nl</dc:language>
    <meta:user-defined meta:name="OVERHEIDop.locatietype/OVERHEIDop.gebiedsmarkering">Punt</meta:user-defined>
    <meta:user-defined meta:name="DC.title">Melding ingebruikname openbare gemeentegron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97</meta:user-defined>
    <meta:user-defined meta:name="OVERHEIDop.GmbID/DC.identifier">gmb-2023-179297</meta:user-defined>
    <meta:user-defined meta:name="OVERHEIDop.versieInformatie"/>
  </office:meta>
</office:document-meta>
</file>