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sonstraat 75 Nijmegen: slopen van een aantal onderdel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slopen van een aantal onderdelen van het hoofdgebouw (Piersonstraat 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F56E684-65DF-43D5-9DA9-929EB7591200" xlink:type="simple">http://www.nijmegen.nl/vergunningpagina/?guid=8F56E684-65DF-43D5-9DA9-929EB75912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rsonstraat 75 Nijmegen: slopen van een aantal onderdelen van het hoofdgebouw - meldingen - Melding ontva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95</meta:user-defined>
    <meta:user-defined meta:name="OVERHEIDop.GmbID/DC.identifier">gmb-2023-179295</meta:user-defined>
    <meta:user-defined meta:name="OVERHEIDop.versieInformatie"/>
  </office:meta>
</office:document-meta>
</file>