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igering aanvraag vergunning Wet algemene bepalingen omgevingsrecht, activiteit milieu en natuur,  Maatweg 2, 7045AW Azewijn     Maatweg 2, 7045AW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ILIEU EN NATUUR</text:span>
          </text:p>
            <text:p text:style-name="common-al">
            <text:span text:style-name="nadrukvet">Ontwerpbeschikking weigering aanvraag vergunning Wet algemene bepalingen omgevingsrecht, activiteit milieu en natuur</text:span>
          </text:p>
            <text:p text:style-name="common-al">Burgemeester en wethouders maken bekend dat zij in het kader van de Wet algemene bepalingen omgevingsrecht besloten hebben de vergunning te weigeren:</text:p>
            <text:p text:style-name="common-al">
            <text:span text:style-name="nadrukvet">Voor :  het houden van vleesvarkens, schapen, paarden en rundvee</text:span>
          </text:p>
            <text:p text:style-name="common-al">
            <text:span text:style-name="nadrukvet">Locatie : </text:span>
            <text:span text:style-name="nadrukvet">Maatweg 2, 7045AW Azewijn</text:span>
          </text:p>
            <text:p text:style-name="common-al">
            <text:span text:style-name="nadrukvet">Inzagetermijn : </text:span>op afspraak gedurende zes weken na publicatie</text:p>
            <text:p text:style-name="common-al">
            <text:span text:style-name="nadrukvet">Zienswijzen : </text:span>schriftelijke aan het college van burgemeester en wethouders van Montferland, postbus 47, 6940 BA Dida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7929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9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9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Ontwerpbeschikking weigering aanvraag vergunning Wet algemene bepalingen omgevingsrecht, activiteit milieu en natuur,  Maatweg 2, 7045AW Azewijn     Maatweg 2, 7045AW Azewijn</meta:user-defined>
    <meta:user-defined meta:name="OVERHEIDop.datumEindeReactietermijn">2023-06-02</meta:user-defined>
    <meta:user-defined meta:name="OVERHEIDop.terinzageleggingBG">https://jeleefomgeving.nl/inzien/813585879/ccfc424b-de96-11ed-8157-005056011332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294</meta:user-defined>
    <meta:user-defined meta:name="OVERHEIDop.GmbID/DC.identifier">gmb-2023-179294</meta:user-defined>
    <meta:user-defined meta:name="OVERHEIDop.versieInformatie"/>
  </office:meta>
</office:document-meta>
</file>