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40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3</text:p>
            <text:p text:style-name="common-al">
            <text:span text:style-name="nadrukvet">Omschrijving: </text:span>verwijderen van asbest bron 1 (Bosbesstraat 4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49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56435AC-77CB-4CDD-9966-C99E9A42FBDF" xlink:type="simple">http://www.nijmegen.nl/vergunningpagina/?guid=056435AC-77CB-4CDD-9966-C99E9A42FB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9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sbesstraat 40 Nijmegen: verwijderen van asbest bron 1 - meldingen - Melding ontvang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93</meta:user-defined>
    <meta:user-defined meta:name="OVERHEIDop.GmbID/DC.identifier">gmb-2023-179293</meta:user-defined>
    <meta:user-defined meta:name="OVERHEIDop.versieInformatie"/>
  </office:meta>
</office:document-meta>
</file>