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traat 9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3 een besluit genomen op de aanvraag met zaaknummer 2023-00267 voor een omgevingsvergunning op locatie Bernhardstraat 99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pril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7929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9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rnhardstraat 99 in Numansdorp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92</meta:user-defined>
    <meta:user-defined meta:name="OVERHEIDop.GmbID/DC.identifier">gmb-2023-179292</meta:user-defined>
    <meta:user-defined meta:name="OVERHEIDop.versieInformatie"/>
  </office:meta>
</office:document-meta>
</file>