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F-1446 NIeuwe Dukenburgseweg 21 tm 1031 Nijmegen: slopen van tweee pomphuizen en inlaatconstructie van bet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slopen van tweee pomphuizen en inlaatconstructie van beton (Kadastraal perceel HTT02-F-1446 NIeuwe Dukenburgseweg 21 tm 10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8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175DE46-3600-4641-A463-92D19002B28A" xlink:type="simple">http://www.nijmegen.nl/vergunningpagina/?guid=0175DE46-3600-4641-A463-92D19002B2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HTT02-F-1446 NIeuwe Dukenburgseweg 21 tm 1031 Nijmegen: slopen van tweee pomphuizen en inlaatconstructie van beton - meldingen - Melding ontva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89</meta:user-defined>
    <meta:user-defined meta:name="OVERHEIDop.GmbID/DC.identifier">gmb-2023-179289</meta:user-defined>
    <meta:user-defined meta:name="OVERHEIDop.versieInformatie"/>
  </office:meta>
</office:document-meta>
</file>