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835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23</text:p>
            <text:p text:style-name="common-al">
            <text:span text:style-name="nadrukvet">Omschrijving: </text:span>verwijderen van asbest (Aldenhof 835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47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4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0D1C4FE5-9B13-4810-B961-5955910E6702" xlink:type="simple">http://www.nijmegen.nl/vergunningpagina/?guid=0D1C4FE5-9B13-4810-B961-5955910E670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9286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86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8359 Nijmegen: verwijderen van asbest - meldingen - Melding ontvangen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86</meta:user-defined>
    <meta:user-defined meta:name="OVERHEIDop.GmbID/DC.identifier">gmb-2023-179286</meta:user-defined>
    <meta:user-defined meta:name="OVERHEIDop.versieInformatie"/>
  </office:meta>
</office:document-meta>
</file>