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bergseveldweg 70 A 3 te Nijmegen: plaatsen van een ingegraven fietsenstalling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3</text:p>
            <text:p text:style-name="common-al">
            <text:span text:style-name="nadrukvet">Omschrijving: </text:span>plaatsen van een ingegraven fietsenstalling (Ubbergseveldweg 70 A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2.1087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4-2023</text:p>
            <text:p text:style-name="common-al">
            <text:span text:style-name="nadrukvet">Definitieve beschikking ter inzage gelegd: </text:span>24-04-2023</text:p>
            <text:p text:style-name="common-al">
            <text:span text:style-name="nadrukvet">Einddatum bezwaartermijn: </text:span>01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1 april 2023 tot en met 1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6C0A6324-0D2E-43A1-92BE-EDB6D9F9AD50" xlink:type="simple">http://www.nijmegen.nl/vergunningpagina/?guid=6C0A6324-0D2E-43A1-92BE-EDB6D9F9AD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28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8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8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Ubbergseveldweg 70 A 3 te Nijmegen: plaatsen van een ingegraven fietsenstalling - omgevingsvergunning - Vergunning geweiger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84</meta:user-defined>
    <meta:user-defined meta:name="OVERHEIDop.GmbID/DC.identifier">gmb-2023-179284</meta:user-defined>
    <meta:user-defined meta:name="OVERHEIDop.versieInformatie"/>
  </office:meta>
</office:document-meta>
</file>