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Wilhelminalaan 30, 4247 E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eft de gemeente een aanvraag omgevingsvergunning (regulier) ontvangen voor het perceel Koningin Wilhelminalaan 30, 4247 EN Kedichem. De aanvraag is geregistreerd onder zaaknummer OVR-2023-002165. De aanvraag betreft het verbreden van de bestaande in-/uitrit voor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28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165</meta:user-defined>
    <dc:language>nl</dc:language>
    <meta:user-defined meta:name="OVERHEIDop.locatietype/OVERHEIDop.gebiedsmarkering">Punt</meta:user-defined>
    <meta:user-defined meta:name="DC.title">Ingekomen aanvraag omgevingsvergunning Koningin Wilhelminalaan 30, 4247 EN Kediche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83</meta:user-defined>
    <meta:user-defined meta:name="OVERHEIDop.GmbID/DC.identifier">gmb-2023-179283</meta:user-defined>
    <meta:user-defined meta:name="OVERHEIDop.versieInformatie"/>
  </office:meta>
</office:document-meta>
</file>