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llenkamp 1150 Nijmegen: het aanleggen van 3 padelbanen op twee voormalige tennisban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4-2023</text:p>
            <text:p text:style-name="common-al">
            <text:span text:style-name="nadrukvet">Omschrijving: </text:span>het aanleggen van 3 padelbanen op twee voormalige tennisbanen (de Wellenkamp 1150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091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7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0-04-2023</text:p>
            <text:p text:style-name="common-al">
            <text:span text:style-name="nadrukvet">Definitieve beschikking ter inzage gelegd: </text:span>24-04-2023</text:p>
            <text:p text:style-name="common-al">
            <text:span text:style-name="nadrukvet">Einddatum bezwaartermijn: </text:span>01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april 2023 tot en met 1 jun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EA557B39-7F78-46F3-BD58-1C129916996A" xlink:type="simple">http://www.nijmegen.nl/vergunningpagina/?guid=EA557B39-7F78-46F3-BD58-1C129916996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9282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28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28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 Wellenkamp 1150 Nijmegen: het aanleggen van 3 padelbanen op twee voormalige tennisbanen - omgevingsvergunning - Vergunning verleend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282</meta:user-defined>
    <meta:user-defined meta:name="OVERHEIDop.GmbID/DC.identifier">gmb-2023-179282</meta:user-defined>
    <meta:user-defined meta:name="OVERHEIDop.versieInformatie"/>
  </office:meta>
</office:document-meta>
</file>