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29 Nijmegen: plaatsen van 2 tijdelijke kantoorunits in de tuin van de k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3</text:p>
            <text:p text:style-name="common-al">
            <text:span text:style-name="nadrukvet">Omschrijving: </text:span>plaatsen van 2 tijdelijke kantoorunits in de tuin van de kerk (Groenestraat 229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3396.01</text:p>
            <text:p text:style-name="common-al">
            <text:span text:style-name="nadrukvet">Product: </text:span>omgevingsvergunning</text:p>
            <text:p text:style-name="common-al">
            <text:span text:style-name="nadrukvet">Ontvangst: </text:span>17-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4E683FD-B5AD-4297-805B-F947C3E4A6B7" xlink:type="simple">http://www.nijmegen.nl/vergunningpagina/?guid=44E683FD-B5AD-4297-805B-F947C3E4A6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27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7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7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229 Nijmegen: plaatsen van 2 tijdelijke kantoorunits in de tuin van de kerk - omgevingsvergunning - Aanvraag ontvangen</meta:user-defined>
    <meta:user-defined meta:name="DCTERMS.W3CDTF/DCTERMS.available">2023-04-24</meta:user-defined>
    <meta:user-defined meta:name="DCTERMS.W3CDTF/OVERHEIDop.jaargang">2023</meta:user-defined>
    <meta:user-defined meta:name="OVERHEIDop.publicationIssue">179278</meta:user-defined>
    <meta:user-defined meta:name="OVERHEIDop.GmbID/DC.identifier">gmb-2023-179278</meta:user-defined>
    <meta:user-defined meta:name="OVERHEIDop.versieInformatie"/>
  </office:meta>
</office:document-meta>
</file>